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aanvraag obm m.b.t. het wijzigen van de bestaande inrichting van de gemeentewerf, Veenderveld 53 te Roelofarendsveen, W20170113</text:p>
      <text:section text:name="zakelijke-mededeling_id1-3-2" text:style-name="zakelijke-mededeling">
        <text:section text:name="zakelijke-mededeling-tekst_id1-3-2-1" text:style-name="zakelijke-mededeling-tekst">
          <text:section text:name="tekst_id1-3-2-1-1" text:style-name="tekst">
            <text:p text:style-name="common-al">Verzenddatum: 20 juli 2018</text:p>
            <text:p text:style-name="common-al">Activiteit, milieumelding</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8967</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67</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67</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aanvraag obm m.b.t. het wijzigen van de bestaande inrichting van de gemeentewerf, Veenderveld 53 te Roelofarendsveen, W201701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967</meta:user-defined>
    <meta:user-defined meta:name="OVERHEIDop.GmbID/DC.identifier">gmb-2018-1589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TT 53</meta:user-defined>
    <meta:user-defined meta:name="OVERHEIDop.woonplaats">Roelofarendsveen</meta:user-defined>
    <meta:user-defined meta:name="OVERHEIDop.straatnaam">Veenderveld</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2022 467575</meta:user-defined>
    <meta:user-defined meta:name="OVERHEIDop.versieInformatie"/>
  </office:meta>
</office:document-meta>
</file>