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C. Barimah, van der Werffstraat 108, 3132 W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R.C.      Barimah, geboren 09-05-1989, van der Werffstraat 108, 3132 WE Vlaardingen,      met ingang van 01-12-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6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6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6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C. Barimah, van der Werffstraat 108, 3132 W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65</meta:user-defined>
    <meta:user-defined meta:name="OVERHEIDop.GmbID/DC.identifier">gmb-2018-158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WD 60</meta:user-defined>
    <meta:user-defined meta:name="OVERHEIDop.woonplaats">Vlaardingen</meta:user-defined>
    <meta:user-defined meta:name="OVERHEIDop.straatnaam">Van der Werff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75 436902</meta:user-defined>
    <meta:user-defined meta:name="OVERHEIDop.versieInformatie"/>
  </office:meta>
</office:document-meta>
</file>