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18/58495 Benefietfestival Mheen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enefietfestival</text:p>
            <text:p text:style-name="common-al">Datum evenement:	25 augustus 2018</text:p>
            <text:p text:style-name="common-al">Locatie:	Sporthal Mheenpark </text:p>
            <text:p text:style-name="common-al">Datum vergunning:			20 juli 201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96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6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6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18/58495 Benefietfestival Mheenpark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962</meta:user-defined>
    <meta:user-defined meta:name="OVERHEIDop.GmbID/DC.identifier">gmb-2018-1589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GK 112</meta:user-defined>
    <meta:user-defined meta:name="OVERHEIDop.woonplaats">Apeldoorn</meta:user-defined>
    <meta:user-defined meta:name="OVERHEIDop.straatnaam">Zilverschoo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132 470878</meta:user-defined>
    <meta:user-defined meta:name="OVERHEIDop.versieInformatie"/>
  </office:meta>
</office:document-meta>
</file>