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 Marques Lopes, van Beethovensingel 161 C, 3131 E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J.A.      Marques Lopes, geboren 17-01-1981, van Beethovensingel 161 C, 3131 EH  Vlaardingen, met ingang van 09-10-2017.</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6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A. Marques Lopes, van Beethovensingel 161 C, 3131 E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61</meta:user-defined>
    <meta:user-defined meta:name="OVERHEIDop.GmbID/DC.identifier">gmb-2018-158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H 159d</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77 435487</meta:user-defined>
    <meta:user-defined meta:name="OVERHEIDop.versieInformatie"/>
  </office:meta>
</office:document-meta>
</file>