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atentweg ongenummerd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18 een aanvraag omgevingsvergunning met zaaknummer <text:span text:style-name="nadrukvet">W-AOV180377 </text:span>hebben ontvangen voor het bouwen van een bedrijfspand op de locatie <text:span text:style-name="nadrukvet">Patentweg ongenummerd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89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atentweg ongenummerd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60</meta:user-defined>
    <meta:user-defined meta:name="OVERHEIDop.GmbID/DC.identifier">gmb-2018-158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BR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70.42 369650.53</meta:user-defined>
    <meta:user-defined meta:name="OVERHEIDop.versieInformatie"/>
  </office:meta>
</office:document-meta>
</file>