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Noord 98, Z/18/088549, tijdelijk plaatsen kantoorruimte, 13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95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5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5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Noord 98, Z/18/088549, tijdelijk plaatsen kantoorruimte, 1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952</meta:user-defined>
    <meta:user-defined meta:name="OVERHEIDop.GmbID/DC.identifier">gmb-2018-15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D 98</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471 488660</meta:user-defined>
    <meta:user-defined meta:name="OVERHEIDop.versieInformatie"/>
  </office:meta>
</office:document-meta>
</file>