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U.S. Barnwell,  Boterbloemstraat 5 C, 3135 V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G.U.S. Barnwell, geboren 18-06-2004, Boterbloemstraat 5 C, 3135 VB Vlaardingen, met ingang van 24-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U.S. Barnwell,  Boterbloemstraat 5 C, 3135 V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51</meta:user-defined>
    <meta:user-defined meta:name="OVERHEIDop.GmbID/DC.identifier">gmb-2018-158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B 7b</meta:user-defined>
    <meta:user-defined meta:name="OVERHEIDop.woonplaats">Vlaardingen</meta:user-defined>
    <meta:user-defined meta:name="OVERHEIDop.straatnaam">Boter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9 437315</meta:user-defined>
    <meta:user-defined meta:name="OVERHEIDop.versieInformatie"/>
  </office:meta>
</office:document-meta>
</file>