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van Bylandtlaan 30 langs de Oostduin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7 esdoorns (stamomtrekken 39-166cm), staande op het terrein van het perceel Carel van Bylandtlaan 30 langs de Oostduinlaan</text:p>
            <text:p text:style-name="common-al"/>
            <text:p text:style-name="common-al">Ons kenmerk: 2018143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van Bylandtlaan 30 langs de Oostduinlaan </text:p>
            <text:p text:style-name="tussenkopcur">
            <text:span text:style-name="nadrukvet">Ontvangstdatum aanvraag:</text:span>
          </text:p>
            <text:p text:style-name="common-al">17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9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el van Bylandtlaan 30 langs de Oostduin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49</meta:user-defined>
    <meta:user-defined meta:name="OVERHEIDop.GmbID/DC.identifier">gmb-2018-158949</meta:user-defined>
    <meta:user-defined meta:name="OVERHEID.TaxonomieBeleidsagenda/OVERHEID.category">Ruimte en infrastructuur | Organisatie en beleid</meta:user-defined>
    <meta:user-defined meta:name="DCTERMS.abstract">Het kappen van 7 esdoorns (stamomtrekken 39-166cm), staande op het terrein van het perceel Carel van Bylandtlaan 30 langs de Oostduinlaan</meta:user-defined>
    <meta:user-defined meta:name="OVERHEIDop.referentienummer">201814307/6819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92.971 456702.231</meta:user-defined>
    <meta:user-defined meta:name="OVERHEIDop.versieInformatie"/>
  </office:meta>
</office:document-meta>
</file>