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18 heeft de gemeente een aanvraag ontvangen voor het plaatsen van een geluidscherm op het terrein op locatie Graaf Florislaan 2 te Bussum. De aanvraag is geregistreerd onder zaaknummer HZ_WABO-18-123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94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Floris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45</meta:user-defined>
    <meta:user-defined meta:name="OVERHEIDop.GmbID/DC.identifier">gmb-2018-158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T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50 476882</meta:user-defined>
    <meta:user-defined meta:name="OVERHEIDop.versieInformatie"/>
  </office:meta>
</office:document-meta>
</file>