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slân (deelgebied 4) te Stiens, (11027379) bouwen van een won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4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4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4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enslân (deelgebied 4) te Stiens, (11027379) bouwen van een woning en het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43</meta:user-defined>
    <meta:user-defined meta:name="OVERHEIDop.GmbID/DC.identifier">gmb-2018-158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JK 6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67 586401</meta:user-defined>
    <meta:user-defined meta:name="OVERHEIDop.versieInformatie"/>
  </office:meta>
</office:document-meta>
</file>