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M. Barnwell,  Boterbloemstraat 5 C, 3135 V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G.M.      Barnwell, geboren 11-10-1986, Boterbloemstraat 5 C, 3135 VB  Vlaardingen, met ingang van 24-11-2017.</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4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4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4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M. Barnwell,  Boterbloemstraat 5 C, 3135 V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42</meta:user-defined>
    <meta:user-defined meta:name="OVERHEIDop.GmbID/DC.identifier">gmb-2018-158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VB 7b</meta:user-defined>
    <meta:user-defined meta:name="OVERHEIDop.woonplaats">Vlaardingen</meta:user-defined>
    <meta:user-defined meta:name="OVERHEIDop.straatnaam">Boterbloe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39 437315</meta:user-defined>
    <meta:user-defined meta:name="OVERHEIDop.versieInformatie"/>
  </office:meta>
</office:document-meta>
</file>