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2 A te Garyp het aan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 A te Garyp</text:p>
            <text:p text:style-name="common-al">Z-HZ_WABO-2018-0914    Olo: 3796849</text:p>
            <text:p text:style-name="common-al">het aanbouwen van de bestaande woning</text:p>
            <text:p text:style-name="common-al">Datum ontvangst: 1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89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2 A te Garyp het aanbouwen van de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41</meta:user-defined>
    <meta:user-defined meta:name="OVERHEIDop.GmbID/DC.identifier">gmb-2018-158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M 2a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97 575956</meta:user-defined>
    <meta:user-defined meta:name="OVERHEIDop.versieInformatie"/>
  </office:meta>
</office:document-meta>
</file>