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chauzierlaan 2, Z/18/089080, bouw woning, 13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93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3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3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chauzierlaan 2, Z/18/089080, bouw woning, 1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939</meta:user-defined>
    <meta:user-defined meta:name="OVERHEIDop.GmbID/DC.identifier">gmb-2018-15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Eschauzi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56 488807</meta:user-defined>
    <meta:user-defined meta:name="OVERHEIDop.versieInformatie"/>
  </office:meta>
</office:document-meta>
</file>