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5 te Grou, (11027352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3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straat 5 te Grou, (11027352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36</meta:user-defined>
    <meta:user-defined meta:name="OVERHEIDop.GmbID/DC.identifier">gmb-2018-158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T 5</meta:user-defined>
    <meta:user-defined meta:name="OVERHEIDop.woonplaats">Grou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7 567269</meta:user-defined>
    <meta:user-defined meta:name="OVERHEIDop.versieInformatie"/>
  </office:meta>
</office:document-meta>
</file>