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erfafscheiding op het perceel Chamottestraat 4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juli 2018 een vergunning afgegeven voor het plaatsen van een erfafscheiding op het perceel Chamottestraat 44 in 5953 RL Reuver ( verz. 18-7-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9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erfafscheiding op het perceel Chamottestraat 4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35</meta:user-defined>
    <meta:user-defined meta:name="OVERHEIDop.GmbID/DC.identifier">gmb-2018-15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L 44</meta:user-defined>
    <meta:user-defined meta:name="OVERHEIDop.woonplaats">Reuver</meta:user-defined>
    <meta:user-defined meta:name="OVERHEIDop.straatnaam">Chamott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67 366318</meta:user-defined>
    <meta:user-defined meta:name="OVERHEIDop.versieInformatie"/>
  </office:meta>
</office:document-meta>
</file>