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Tok,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G.      Tok, geboren 26-07-1984, Oosthavenkade 8, 3134 NV  Vlaardingen, met ingang van 05-01-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3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3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3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 Tok,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31</meta:user-defined>
    <meta:user-defined meta:name="OVERHEIDop.GmbID/DC.identifier">gmb-2018-158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