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ustersweg 14, verleende omgevingsvergunning [26-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senioren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92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2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2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ustersweg 14, verleende omgevingsvergunning [26-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8929</meta:user-defined>
    <meta:user-defined meta:name="OVERHEIDop.GmbID/DC.identifier">gmb-2018-15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Custer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40 385157</meta:user-defined>
    <meta:user-defined meta:name="OVERHEIDop.versieInformatie"/>
  </office:meta>
</office:document-meta>
</file>