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Sipmawei 292 en 294, (11027362) wijzigen van de bestemming van dienstwoningen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2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ter Sipmawei 292 en 294, (11027362) wijzigen van de bestemming van dienstwoningen naar wo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28</meta:user-defined>
    <meta:user-defined meta:name="OVERHEIDop.GmbID/DC.identifier">gmb-2018-158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E 214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23 580313</meta:user-defined>
    <meta:user-defined meta:name="OVERHEIDop.versieInformatie"/>
  </office:meta>
</office:document-meta>
</file>