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wijzigen van het gevelaanzicht en intern verbouwen van de supermarkt op het perceel pater Claretstraat 1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7 juli 2018 een vergunning afgegeven het wijzigen van het gevelaanzicht en intern verbouwen van de supermarkt op het perceel pater Claretstraat 1a in 5953 LC Reuver ( verz. 17-7-2018)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9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wijzigen van het gevelaanzicht en intern verbouwen van de supermarkt op het perceel pater Claretstraat 1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926</meta:user-defined>
    <meta:user-defined meta:name="OVERHEIDop.GmbID/DC.identifier">gmb-2018-15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1a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8 366329</meta:user-defined>
    <meta:user-defined meta:name="OVERHEIDop.versieInformatie"/>
  </office:meta>
</office:document-meta>
</file>