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van Bee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1">
              <text:list-item text:style-override="id1-3-2-1-1-11-1">
                <text:number>•</text:number>
                <text:p text:style-name="al">S.      van Beek, geboren 23-08-1972, Oosthavenkade 8, 3134 NV  Vlaardingen, met ingang van 06-07-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2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van Beek,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21</meta:user-defined>
    <meta:user-defined meta:name="OVERHEIDop.GmbID/DC.identifier">gmb-2018-158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