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rsterpaed 8 te Lekkum, (11027317) wijzigen van de bestemming naar groepsaccommodatie en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2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arsterpaed 8 te Lekkum, (11027317) wijzigen van de bestemming naar groepsaccommodatie en het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20</meta:user-defined>
    <meta:user-defined meta:name="OVERHEIDop.GmbID/DC.identifier">gmb-2018-158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K 8</meta:user-defined>
    <meta:user-defined meta:name="OVERHEIDop.woonplaats">Lekkum</meta:user-defined>
    <meta:user-defined meta:name="OVERHEIDop.straatnaam">Mearster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91 581953</meta:user-defined>
    <meta:user-defined meta:name="OVERHEIDop.versieInformatie"/>
  </office:meta>
</office:document-meta>
</file>