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en veranderen van een bedrijfsloods, Swaerderwei 28, 8851 EHZ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waerderwei 28 8851EH Tzummarum : uitbreiden en veranderen van een bedrijfsloods (O-2017-0176). (verzonden 4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en veranderen van een bedrijfsloods, Swaerderwei 28, 8851 EHZ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92</meta:user-defined>
    <meta:user-defined meta:name="OVERHEIDop.GmbID/DC.identifier">gmb-2018-15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H 28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05 583870</meta:user-defined>
    <meta:user-defined meta:name="OVERHEIDop.versieInformatie"/>
  </office:meta>
</office:document-meta>
</file>