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rgum, naast Burg. B. Lohmanlaan 1 (kadastraal Bergum G, 5387)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um, naast Burg. B. Lohmanlaan 1 (kadastraal Bergum G, 5387)</text:p>
            <text:p text:style-name="common-al">Z-HZ_WABO-2018-0903    Olo: 3804743</text:p>
            <text:p text:style-name="common-al">het kappen van 8 bomen</text:p>
            <text:p text:style-name="common-al">Datum ontvangst: 16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891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1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1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rgum, naast Burg. B. Lohmanlaan 1 (kadastraal Bergum G, 5387) het kappen van 8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919</meta:user-defined>
    <meta:user-defined meta:name="OVERHEIDop.GmbID/DC.identifier">gmb-2018-158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A 1</meta:user-defined>
    <meta:user-defined meta:name="OVERHEIDop.woonplaats">Burgum</meta:user-defined>
    <meta:user-defined meta:name="OVERHEIDop.straatnaam">Burgemeester Bothenius Lohman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003 579201</meta:user-defined>
    <meta:user-defined meta:name="OVERHEIDop.versieInformatie"/>
  </office:meta>
</office:document-meta>
</file>