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31 te Tytsjerk het ver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31 te Tytsjerk</text:p>
            <text:p text:style-name="common-al">Z-HZ_WABO-2018-0900    Olo: 3740793</text:p>
            <text:p text:style-name="common-al">het verbouwen van een bungalow</text:p>
            <text:p text:style-name="common-al">Datum ontvangst: 1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31 te Tytsjerk het verbouwen van e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11</meta:user-defined>
    <meta:user-defined meta:name="OVERHEIDop.GmbID/DC.identifier">gmb-2018-15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G 31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20 580823</meta:user-defined>
    <meta:user-defined meta:name="OVERHEIDop.versieInformatie"/>
  </office:meta>
</office:document-meta>
</file>