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plein 2, (11027373) plaatsen van een led-scherm op het dak van de Baenseinfl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0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0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0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plein 2, (11027373) plaatsen van een led-scherm op het dak van de Baenseinfl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09</meta:user-defined>
    <meta:user-defined meta:name="OVERHEIDop.GmbID/DC.identifier">gmb-2018-158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L 3c</meta:user-defined>
    <meta:user-defined meta:name="OVERHEIDop.woonplaats">Leeuwarden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44 579843</meta:user-defined>
    <meta:user-defined meta:name="OVERHEIDop.versieInformatie"/>
  </office:meta>
</office:document-meta>
</file>