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A.R. Anthony, van Wesembekestraat 135, 3132 XX,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7">
              <text:list-item text:style-override="id1-3-2-1-1-7-1">
                <text:number>•</text:number>
                <text:p text:style-name="al">D.A.R.      Anthony, geboren 19-06-1990, van Wesembekestraat 135, 3132 XX  Vlaardingen, met ingang van 28-11-2017.</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90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0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0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A.R. Anthony, van Wesembekestraat 135, 3132 XX,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01</meta:user-defined>
    <meta:user-defined meta:name="OVERHEIDop.GmbID/DC.identifier">gmb-2018-158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XX 161</meta:user-defined>
    <meta:user-defined meta:name="OVERHEIDop.woonplaats">Vlaardingen</meta:user-defined>
    <meta:user-defined meta:name="OVERHEIDop.straatnaam">Van Wesembek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766 436716</meta:user-defined>
    <meta:user-defined meta:name="OVERHEIDop.versieInformatie"/>
  </office:meta>
</office:document-meta>
</file>