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ondermandaat, ondervolmacht en ondermachtiging directeur Schone Stad Stadsbeheer 2016 versie mei 2018</text:p>
      <text:section text:name="regeling_id1-3-2" text:style-name="regeling">
        <text:section text:name="aanhef_id1-3-2-1" text:style-name="aanhef">
          <text:section text:name="preambule_id1-3-2-1-1" text:style-name="preambule">
            <text:p text:style-name="al">De directeur Schone Stad Stadsbeheer,</text:p>
            <text:p text:style-name="al"/>
            <text:p text:style-name="al">Gelet op artikel 2 van het Besluit ondermandaat, ondervolmacht en ondermachtiging concerndirecteur Stadsbeheer 2016;</text:p>
            <text:p text:style-name="al"/>
            <text:p text:style-name="al">overwegende, dat het om redenen van doelmatigheid wenselijk is de aan hem in het Besluit ondermandaat, ondervolmacht en ondermachtiging concerndirecteur Stadsbeheer 2016 opgedragen en daarvoor in aanmerking komende bevoegdheden onder te mandateren aan ambtenaren en medewerkers binnen zijn organisatieonderdeel, dan wel aan hen ondervolmacht te verlenen tot het verrichten van privaatrechtelijke rechtshandelingen of aan hen ondermachtiging te verlenen tot het verrichten van handelingen die noch een besluit, noch een privaatrechtelijke rechtshandeling zij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ondermandaat, ondervolmacht en ondermachtiging directeur Schone Sta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algemeen</text:p>
            <text:p text:style-name="al">Aan de manager Inzameling &amp; Hergebruik, de manager Reiniging, de manager Roteb Lease, manager Bedrijfsbureau en de onder hen ressorterende Afdelingsmanagers en Gebiedsmanagers van Stadsbeheer worden ondergemandateerd, ondergevolmacht en ondergemachtigd de in artikel 1.4 sub 1 en 3, de in artikel 3.3 sub 2, 3 en 9, de in artikel 3.4 sub 2 tot en met 4, de in artikel 3.5 en de in artikel 3.8 van het MVMR 2016 genoemde bevoegdheden. Het aangaan van overeenkomsten is hierbij beperkt tot een bedrag per overeenkomst en tot de functionarissen zoals genoemd in het Financieel ondermandaat cluster Stadsbeheer 2012 en slechts voor zover hiervoor een specifiek aangewezen budget beschikbaar is.</text:p>
          </text:section>
          <text:section text:name="artikel_id1-3-2-2-2" text:style-name="artikel">
            <text:p text:style-name="artikel_kop_titel"><text:span text:style-name="artikel_kop_label">Artikel</text:span> <text:span text:style-name="artikel_kop_nr">2</text:span> Ondermandaat manager Inzameling &amp; Hergebruik</text:p>
            <text:p text:style-name="al">Aan de manager Inzameling &amp; Hergebruik van Stadsbeheer wordt ondergemandateerd de in artikel 8.1 sub 5 van het MVMR 2016 genoemde bevoegdheid.</text:p>
          </text:section>
          <text:section text:name="artikel_id1-3-2-2-3" text:style-name="artikel">
            <text:p text:style-name="artikel_kop_titel"><text:span text:style-name="artikel_kop_label">Artikel</text:span> <text:span text:style-name="artikel_kop_nr">3</text:span> Informatie aan de clusterdirectie</text:p>
            <text:p text:style-name="al">De gemandateerden brengen belangrijke besluiten, zoals bijvoorbeeld politiek gevoelige kwesties of besluiten die de individuele terreinen van andere sectoren binnen het cluster beïnvloeden, vooraf ter kennis van de clusterdirectie.</text:p>
          </text:section>
          <text:section text:name="artikel_id1-3-2-2-4" text:style-name="artikel">
            <text:p text:style-name="artikel_kop_titel"><text:span text:style-name="artikel_kop_label">Artikel</text:span> <text:span text:style-name="artikel_kop_nr">4</text:span> Procedures en overige voorschriften</text:p>
            <text:p text:style-name="al">Bij het gebruik van hun bevoegdheden nemen de gemandateerden de binnen het cluster Stadsbeheer vastgestelde procedures en overige voorschriften in ach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1 mei 2018.</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ondermandaat, ondervolmacht en ondermachtiging directeur Schone Stad 2016.</text:p>
            <text:p text:style-name="al"/>
          </text:section>
        </text:section>
        <text:section text:name="regeling-sluiting_id1-3-2-3" text:style-name="regeling-sluiting">
          <text:section text:name="gegeven_id1-3-2-3-1" text:style-name="gegeven">
            <text:p text:style-name="dagtekening">
            <text:span text:style-name="datum">Aldus vastgesteld op 12 juni 2018. </text:span>
          </text:p>
          </text:section>
          <text:section text:name="ondertekening_id1-3-2-3-2">
            <text:p><text:span text:style-name="functie">De clusterdirecteur Schone Stad Stadsbeheer,</text:span></text:p>
            <text:p><text:span text:style-name="ondertekening_naam">
            <text:span text:style-name="voornaam">David</text:span>
            <text:span text:style-name="achternaam">Berg</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het college van burgemeester en wethouders.</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 van Rotterdam,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section>
        <text:section text:name="bijlage_id1-3-2-5" text:style-name="bijlage">
          <text:p text:style-name="bijlage_top"/>
          <text:p text:style-name="al">Dit gemeenteblad 2018, nummer 95, is uitgegeven op 17 juli 2018 en ligt op dins-, woens- en donderdagen van 0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90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0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ondervolmacht en ondermachtiging directeur Schone Stad Stadsbeheer 2016 versie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00</meta:user-defined>
    <meta:user-defined meta:name="OVERHEIDop.GmbID/DC.identifier">gmb-2018-158900</meta:user-defined>
    <meta:user-defined meta:name="OVERHEID.TaxonomieBeleidsagenda/OVERHEID.category">Bestuur | Organisatie en beleid</meta:user-defined>
    <meta:user-defined meta:name="OVERHEID.Gemeente/DC.spatial">Rotterdam</meta:user-defined>
    <meta:user-defined meta:name="DC.source">Onbekend;</meta:user-defined>
    <meta:user-defined meta:name="OVERHEIDop.referentienummer">Rotterdams GBL nummer: 2018, nummer 95</meta:user-defined>
    <meta:user-defined meta:name="DCTERMS.alternative">Besluit ondermandaat, ondervolmacht en ondermachtiging directeur Schone Stad Stadsbeheer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25</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1833_1</meta:user-defined>
    <meta:user-defined meta:name="OVERHEIDop.versieInformatie"/>
  </office:meta>
</office:document-meta>
</file>