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131 en 135 (25-01-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Venrayseweg 131 en 135, Horst”</text:span>
          </text:p>
            <text:p text:style-name="common-al">Burgemeester en wethouders van Horst aan de Maas maken ter voldoening aan het bepaalde in artikel 1.3.1 van het Besluit ruimtelijke ordening (Bro) bekend, dat het bestemmingsplan “Venrayseweg 131 en 135, Horst” wordt voorbereid. (NL.IMRO.1507.HOVENRAYSEWEG131135-BPO1)</text:p>
            <text:p text:style-name="common-al">
            <text:span text:style-name="nadrukvet">Het plangebied</text:span>
          </text:p>
            <text:p text:style-name="common-al">Het plangebied van het bestemmingsplan ligt aan de Venrayseweg te Horst en betreft de huisnummers 131 en 135, in het buitengebied van Horst. </text:p>
            <text:p text:style-name="common-al">
            <text:span text:style-name="nadrukvet">Aanleiding en doel van het toekomstig bestemmingsplan</text:span>
          </text:p>
            <text:p text:style-name="common-al">Directe aanleiding voor het nieuwe bestemmingsplan is het wijzigen van de bestemming van de beide agrarische bedrijfswoningen in burgerwoningen.</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25 januari 2018</text:p>
            <text:p text:style-name="common-al">Burgemeester en wethouders van Horst aan de Maas,</text:p>
            <text:p text:style-name="common-al">C.C. Leppink - Schuitema</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89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rayseweg 131 en 135 (25-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890</meta:user-defined>
    <meta:user-defined meta:name="OVERHEIDop.GmbID/DC.identifier">gmb-2018-15890</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1NS 131</meta:user-defined>
    <meta:user-defined meta:name="OVERHEIDop.woonplaats">Horst</meta:user-defined>
    <meta:user-defined meta:name="OVERHEIDop.straatnaam">Venrayseweg</meta:user-defined>
    <meta:user-defined meta:name="OVERHEID.PostcodeHuisnummer/OVERHEIDop.postcodeHuisnummer">5961NS 135</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EPSG28992/DC.spatial">200958 387134</meta:user-defined>
    <meta:user-defined meta:name="OVERHEID.EPSG28992/DC.spatial">200870 387324</meta:user-defined>
    <meta:user-defined meta:name="OVERHEIDop.versieInformatie"/>
  </office:meta>
</office:document-meta>
</file>