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temmingsplan </text:span>
          </text:p>
            <text:p text:style-name="tussenkopcur">
            <text:span text:style-name="nadrukvet">Westerlandseweg</text:span>
            <text:span text:style-name="nadrukvet"> 4-8 Tinte/</text:span>
            <text:span text:style-name="nadrukvet">Aelbrechtsweg</text:span>
            <text:span text:style-name="nadrukvet"> 8a Oostvoorne</text:span>
          </text:p>
            <text:p text:style-name="common-al">Burgemeester en wethouders van Westvoorne maken, in overeenstemming met artikel 3.8 van de Wet ruimtelijke ordening, bekend dat het ontwerpbestemmingsplan Westerlandseweg 4-8 Tinte/Aelbrechtsweg 8a Oostvoorne ter inzage wordt gelegd. De stukken liggen met ingang van 30 augustus 2018 voor een periode van zes weken ter inzage. </text:p>
            <text:p text:style-name="common-al">U kunt de stukken downloaden van de website www.westvoorne.nl/grondgebied, onder het kopje ‘bestemmingsplannen’. Ook kunt u het plan inzien via de website RO-Online: www.ruimtelijkeplannen.nl. Het planidentificatienummer (IMRO-code) van het bestemmingsplan is NL.IMRO.0614.WestAel-0010. Tot slot kunt u de stukken op papier inzien in het </text:p>
            <text:p text:style-name="common-al">gemeentehuis, Raadhuislaan 6 in Rockanje. </text:p>
            <text:p text:style-name="tussenkopcur">
            <text:span text:style-name="nadrukvet">Inhoud bestemmingsplan</text:span>
          </text:p>
            <text:p text:style-name="common-al">Het plangebied ligt in het bestemmingsplan “Glastuinbouwintensiveringsgebied Tinte” en heeft betrekking op de percelen Westerlandseweg 4-8 in Tinte en Aelbrechtsweg 8a in Oostvoorne. Met het bestemmingsplan wordt 3 hectare glasrechten op het perceel Aelbrechtsweg 8a weg bestemd en wordt dit perceel bestemd voor akkerbouw. Aan het perceel Westerlandseweg 4-8 wordt 4,17 hectare glasrechten toegevoegd. Verder wordt de woning Westerlandseweg 8 bestemd als ‘plattelandswoning’ en wordt een extra maatwerkbouwvlak voor water-technische voorzieningen gerealiseerd.    </text:p>
            <text:p text:style-name="tussenkopcur">
            <text:span text:style-name="nadrukvet">Indienen zienswijzen</text:span>
          </text:p>
            <text:p text:style-name="common-al">Tijdens de inzagetermijn van het ontwerpbestemmingsplan kunt u schriftelijk of mondeling een zienswijze op het ontwerpbestemmingsplan geven. Zienswijzen kunnen door een ieder worden ingediend. Schriftelijke zienswijzen richt u aan de gemeenteraad van Westvoorne, Postbus 550, 3235 ZH Rockanje. Wanneer u mondeling een zienswijze wilt geven, kunt u hiervoor een </text:p>
            <text:p text:style-name="common-al">afspraak maken met de behandelend ambtenaar van het team VROM. U bereikt hem/haar via het Servicepunt Westvoorne, telefoonnummer 14 0181.</text:p>
            <text:p text:style-name="common-al">Rockanje, 29 augustus 2018</text:p>
            <text:p text:style-name="common-al">Burgemeester en Wethouders van Westvoorne</text:p>
            <text:p text:style-name="common-al">de secretaris, R.G. Beek</text:p>
            <text:p text:style-name="last-al">de burgemeester, P.E. de Jo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5889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58897</meta:user-defined>
    <meta:user-defined meta:name="OVERHEIDop.GmbID/DC.identifier">gmb-2018-158897</meta:user-defined>
    <meta:user-defined meta:name="OVERHEID.TaxonomieBeleidsagenda/OVERHEID.category">Ruimte en infrastructuur | Organisatie en beleid</meta:user-defined>
    <meta:user-defined meta:name="OVERHEID.Gemeente/DC.spatial">Westvoorne</meta:user-defined>
    <meta:user-defined meta:name="OVERHEIDop.Ruimtelijkplan/OVERHEIDop.bekendmakingBetreffendePlan">NL.IMRO.0614.WestAel-0010</meta:user-defined>
    <meta:user-defined meta:name="DCTERMS.abstract">Met het bestemmingsplan wordt 4,17 ha glasrechten toegevoegd aan het perceel Westerlandseweg 4-8, de woning Westerlandseweg 8 aangeduid als plattelandswoning en een extra maatwerkbouwvlak gerealiseerd voor water-technische voorzieningen. 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voorne</meta:user-defined>
    <meta:user-defined meta:name="OVERHEID.PostcodeHuisnummer/OVERHEIDop.postcodeHuisnummer">3234KT 4</meta:user-defined>
    <meta:user-defined meta:name="OVERHEIDop.woonplaats">Tinte</meta:user-defined>
    <meta:user-defined meta:name="OVERHEIDop.straatnaam">Westerlandseweg</meta:user-defined>
    <meta:user-defined meta:name="OVERHEID.PostcodeHuisnummer/OVERHEIDop.postcodeHuisnummer">3233LA 8a</meta:user-defined>
    <meta:user-defined meta:name="OVERHEIDop.woonplaats">Oostvoorne</meta:user-defined>
    <meta:user-defined meta:name="OVERHEIDop.straatnaam">Aelbrechtsweg</meta:user-defined>
    <meta:user-defined meta:name="OVERHEIDgvop.Informatietype/DC.type">Plannen | ruimtelijk</meta:user-defined>
    <meta:user-defined meta:name="OVERHEID.Gemeente/OVERHEID.authority">Westvoorne</meta:user-defined>
    <meta:user-defined meta:name="OVERHEID.Gemeente/DCTERMS.publisher">Westvoorne</meta:user-defined>
    <meta:user-defined meta:name="OVERHEID.EPSG28992/DC.spatial">67404 435175</meta:user-defined>
    <meta:user-defined meta:name="OVERHEID.EPSG28992/DC.spatial">68844 436337</meta:user-defined>
    <meta:user-defined meta:name="OVERHEIDop.versieInformatie"/>
  </office:meta>
</office:document-meta>
</file>