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van de woning Beeselseweg 7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is de sloopmelding ontvangen voor het verwijderen van asbesthoudend dakbeschot van de woning Beeselseweg 7a in 5953 GH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8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van de woning Beeselseweg 7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95</meta:user-defined>
    <meta:user-defined meta:name="OVERHEIDop.GmbID/DC.identifier">gmb-2018-15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H 7a</meta:user-defined>
    <meta:user-defined meta:name="OVERHEIDop.woonplaats">Reuver</meta:user-defined>
    <meta:user-defined meta:name="OVERHEIDop.straatnaam">Bee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18 365811</meta:user-defined>
    <meta:user-defined meta:name="OVERHEIDop.versieInformatie"/>
  </office:meta>
</office:document-meta>
</file>