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Vrijheidsweg 1: bouwen entreegebouw, ontvangstdatum: 16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89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9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9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Vrijheidsweg 1: bouwen entreegebouw, ontvangstdatum: 16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894</meta:user-defined>
    <meta:user-defined meta:name="OVERHEIDop.GmbID/DC.identifier">gmb-2018-158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S 1</meta:user-defined>
    <meta:user-defined meta:name="OVERHEIDop.woonplaats">Ouddorp</meta:user-defined>
    <meta:user-defined meta:name="OVERHEIDop.straatnaam">Vrijheid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364 426409</meta:user-defined>
    <meta:user-defined meta:name="OVERHEIDop.versieInformatie"/>
  </office:meta>
</office:document-meta>
</file>