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sherenstraat 1 te Veere verleende omgevingsvergunning voor het gedeeltelijk verbouwen van een bijgebouw naar recreatiewoning en het mak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4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9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sherenstraat 1 te Veere verleende omgevingsvergunning voor het gedeeltelijk verbouwen van een bijgebouw naar recreatiewoning en het maken van een uitwe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93</meta:user-defined>
    <meta:user-defined meta:name="OVERHEIDop.GmbID/DC.identifier">gmb-2018-158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Mijnshe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367 396834</meta:user-defined>
    <meta:user-defined meta:name="OVERHEIDop.versieInformatie"/>
  </office:meta>
</office:document-meta>
</file>