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0 woningen (Kwikstaartweg), Korhoenlaan, Kraanvogellaan en Zilvermeeuwlaan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bouwen van 20 woningen (Kwikstaartweg) </text:p>
            <text:p text:style-name="common-al">Locatie                           :  Korhoenlaan, Kraanvogellaan en Zilvermeeuwlaan  </text:p>
            <text:p text:style-name="common-al">Kenmerk                         :  OVXINR-4933</text:p>
            <text:p text:style-name="common-al">Type aanvraag                :  omgevingsvergunning regulier</text:p>
            <text:p text:style-name="common-al">Datum ontvangst            :  4 april 2018</text:p>
            <text:p text:style-name="common-al">Datum beschikking         :  16 juli 2018 </text:p>
            <text:p text:style-name="common-al"/>
            <text:p text:style-name="common-al"/>
            <text:p text:style-name="common-al">De beschikking en de bijbehorende stukken kunt u gedurende zes weken inzien bij <text:span text:style-name="nadrukondlijn">www.officielebekendmakingen.nl</text:span>. en bij het stadskantoor, Westnieuwland 6 te Vlaardingen.</text:p>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belang bij dat dit besluit niet in werking treedt, dan kan een voorlopige voorziening worden gevraagd bij de voorzieningenrechter van de sector bestuursrecht van de Rechtbank in Rotterdam, Postbus 50951, 3007 BM Rotterdam. Het bezwaarschrift kan worden ingediend bij burgemeester en wethouders van Vlaardingen, p/a de manager van het team Bijzondere Wetten, Bouw- &amp; Woningtoezicht, Postbus 1002, 3130 EB Vlaarding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89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9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9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0 woningen (Kwikstaartweg), Korhoenlaan, Kraanvogellaan en Zilvermeeuwlaan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91</meta:user-defined>
    <meta:user-defined meta:name="OVERHEIDop.GmbID/DC.identifier">gmb-2018-158891</meta:user-defined>
    <meta:user-defined meta:name="OVERHEID.TaxonomieBeleidsagenda/OVERHEID.category">Ruimte en infrastructuur | Organisatie en beleid</meta:user-defined>
    <meta:user-defined meta:name="OVERHEIDop.referentienummer">OVXINR-493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H 27</meta:user-defined>
    <meta:user-defined meta:name="OVERHEIDop.woonplaats">Vlaardingen</meta:user-defined>
    <meta:user-defined meta:name="OVERHEIDop.straatnaam">Kwikstaart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materiaal en kleurenstaat exterieur|exb-2018-46253</meta:user-defined>
    <meta:user-defined meta:name="OVERHEIDop.externeBijlage">Details tekeningen|exb-2018-46254</meta:user-defined>
    <meta:user-defined meta:name="OVERHEIDop.externeBijlage">Aanvraaggegevens|exb-2018-46255</meta:user-defined>
    <meta:user-defined meta:name="OVERHEIDop.externeBijlage">Rapportage omgevingsvergunning|exb-2018-46256</meta:user-defined>
    <meta:user-defined meta:name="OVERHEIDop.externeBijlage">Definitief ontwerp architect |exb-2018-46257</meta:user-defined>
    <meta:user-defined meta:name="OVERHEIDop.externeBijlage">Principedetail Terras|exb-2018-46258</meta:user-defined>
    <meta:user-defined meta:name="OVERHEIDop.externeBijlage">Situatie tekening|exb-2018-46259</meta:user-defined>
    <meta:user-defined meta:name="OVERHEIDop.externeBijlage">Omgevingsvergunning|exb-2018-46260</meta:user-defined>
    <meta:user-defined meta:name="OVERHEIDop.externeBijlage">Legesbrief kwikstaartweg|exb-2018-46261</meta:user-defined>
    <meta:user-defined meta:name="OVERHEID.EPSG28992/DC.spatial">84153 438587</meta:user-defined>
    <meta:user-defined meta:name="OVERHEIDop.versieInformatie"/>
  </office:meta>
</office:document-meta>
</file>