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ngvreter Veerse meer, aanvraag omgevingsvergunning voor het realiseren van aanleg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ngvreter Veerse meer, aanvraag omgevingsvergunning voor het realiseren van aanleg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90</meta:user-defined>
    <meta:user-defined meta:name="OVERHEIDop.GmbID/DC.identifier">gmb-2018-1588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 11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68 396868</meta:user-defined>
    <meta:user-defined meta:name="OVERHEIDop.versieInformatie"/>
  </office:meta>
</office:document-meta>
</file>