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Het gedeeltelijk herbouwen en verbouwen van een bungalow aan de Oostgaag 10a, 3155 CG Maasland</text:p>
      <text:section text:name="zakelijke-mededeling_id1-3-2" text:style-name="zakelijke-mededeling">
        <text:section text:name="zakelijke-mededeling-tekst_id1-3-2-1" text:style-name="zakelijke-mededeling-tekst">
          <text:section text:name="tekst_id1-3-2-1-1" text:style-name="tekst">
            <text:p text:style-name="common-al">- Het gedeeltelijk herbouwen en verbouwen van een bungalow aan de Oostgaag 10a, 3155 CG Maasland (Z-HZ_WABO-2017-0152).</text:p>
            <text:p text:style-name="common-al"/>
            <text:p text:style-name="common-al">Het ontwerpbesluit omgevingvergunning ligt ter inzage</text:p>
            <text:p text:style-name="common-al">Vanaf 26 januari 2018 ligt het ontwerpbesluit ter inzage voor de periode van zes weken bij het Klant Contact Centrum in het gemeentehuis, Anna van Raesfeltstraat 37 in Schipluiden. </text:p>
            <text:p text:style-name="common-al"/>
            <text:p text:style-name="common-al">Het ontwerpbesluit kunt u ook inzien als PDF op de gemeentelijke website: www.middendelfland.nl &gt;Actueel&gt;Stukken ter inzage of op www.ruimtelijkeplannen.nl onder imro-code NL.IMRO.1842.bp17BG02-on01. Op deze website kiest u voor bestemmingsplannen onder de kop “Een plan BEKIJKEN”, waarna u de mogelijkheid heeft het ontwerpbesluit op te roepen op het scherm. Dit kan bijvoorbeeld door de naam van het ontwerpbesluit in te typen of in te zoomen op de kaart.</text:p>
            <text:p text:style-name="common-al"/>
            <text:p text:style-name="common-al">Indienen zienswijzen</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
            <text:p text:style-name="last-al">U kunt ook digitaal een zienswijze indienen. Dit formulier vindt u op de gemeentelijke website: www.middendelfland.nl/zienswijze. Voor het digitaal indienen van een zienswijze moet u wel beschikken over een elektronische handtekening (DigiD). Kijk op 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gedeeltelijk herbouwen en verbouwen van een bungalow aan de Oostgaag 10a, 3155 C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89</meta:user-defined>
    <meta:user-defined meta:name="OVERHEIDop.GmbID/DC.identifier">gmb-2018-15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10</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096 440931</meta:user-defined>
    <meta:user-defined meta:name="OVERHEIDop.versieInformatie"/>
  </office:meta>
</office:document-meta>
</file>