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oldjerweg 25 Siddeburen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op de daarbij vermelde datum, hebben ontvangen:</text:p>
            <text:p text:style-name="common-al"/>
            <text:p text:style-name="common-al"/>
            <text:p text:style-name="common-al">Oostwoldjerweg 25, 9628TA, kapaanvraag voor een rij kastanjes en 1 es, 18-07-2018 </text:p>
            <text:p text:style-name="common-al"/>
            <text:p text:style-name="common-al">Wat kunt u doen bij een binnengekomen aanvraag</text:p>
            <text:p text:style-name="common-al">Zie onder het betreffende kopje op deze pagina.</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Rechtsmiddelen</text:p>
            <text:p text:style-name="common-al"/>
            <text:p text:style-name="common-al">Wat kunt u doen bij een binnengekomen aanvraag</text:p>
            <text:p text:style-name="last-al">Aanvragen voor een vergunning (reguliere procedure) worden gepubliceerd om belanghebbenden vroegtijdig op de hoogte te brengen. Er is op deze aanvragen nog geen besluit genomen. Tegen deze aanvragen kan nu nog geen bezwaar word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888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88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woldjerweg 25 Siddeburen aanvraag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888</meta:user-defined>
    <meta:user-defined meta:name="OVERHEIDop.GmbID/DC.identifier">gmb-2018-158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TA 25</meta:user-defined>
    <meta:user-defined meta:name="OVERHEIDop.woonplaats">Siddeburen</meta:user-defined>
    <meta:user-defined meta:name="OVERHEIDop.straatnaam">Oostwoldj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6538 584457</meta:user-defined>
    <meta:user-defined meta:name="OVERHEIDop.versieInformatie"/>
  </office:meta>
</office:document-meta>
</file>