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aanlijn en/of muilkorfgebod hond Daya De Gouwe Boom 4 Heiloo, 1851TE, Heiloo, verzenddatum besluit 20 juni 2018(APV18006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888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8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8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aanlijn en/of muilkorfgebod hond Daya De Gouwe Boom 4 Heiloo, 1851TE, Heiloo, verzenddatum besluit 20 juni 2018(APV1800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886</meta:user-defined>
    <meta:user-defined meta:name="OVERHEIDop.GmbID/DC.identifier">gmb-2018-158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TE</meta:user-defined>
    <meta:user-defined meta:name="OVERHEIDop.woonplaats">Heiloo</meta:user-defined>
    <meta:user-defined meta:name="OVERHEIDop.straatnaam">De Gouwe Boom</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50 513531</meta:user-defined>
    <meta:user-defined meta:name="OVERHEIDop.versieInformatie"/>
  </office:meta>
</office:document-meta>
</file>