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 te Meliskerke verlengen beslistermijn omgevingsvergunning voor het verbouwen van een woning tot recreatief nachtverblijf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 te Meliskerke verlengen beslistermijn omgevingsvergunning voor het verbouwen van een woning tot recreatief nacht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83</meta:user-defined>
    <meta:user-defined meta:name="OVERHEIDop.GmbID/DC.identifier">gmb-2018-1588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D 1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70 393468</meta:user-defined>
    <meta:user-defined meta:name="OVERHEIDop.versieInformatie"/>
  </office:meta>
</office:document-meta>
</file>