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sjesweg 14 te Domburg verlengen beslistermijn omgevingsvergunning voor het herbouwen van een loods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88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8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8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sjesweg 14 te Domburg verlengen beslistermijn omgevingsvergunning voor het her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880</meta:user-defined>
    <meta:user-defined meta:name="OVERHEIDop.GmbID/DC.identifier">gmb-2018-15888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D 14</meta:user-defined>
    <meta:user-defined meta:name="OVERHEIDop.woonplaats">Domburg</meta:user-defined>
    <meta:user-defined meta:name="OVERHEIDop.straatnaam">Roosje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550 398045</meta:user-defined>
    <meta:user-defined meta:name="OVERHEIDop.versieInformatie"/>
  </office:meta>
</office:document-meta>
</file>