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werkzaamheden ten behoeve van het aanleggen van een gasleiding, Rijksweg 5, 8807 PJ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ijksweg 5 8807PJ Herbaijum: uitvoeren van werkzaamheden ten behoeve van het aanleggen van een gasleiding (O-2017-0205). (verzonden 12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werkzaamheden ten behoeve van het aanleggen van een gasleiding, Rijksweg 5, 8807 PJ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88</meta:user-defined>
    <meta:user-defined meta:name="OVERHEIDop.GmbID/DC.identifier">gmb-2018-1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J 5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25 577502</meta:user-defined>
    <meta:user-defined meta:name="OVERHEIDop.versieInformatie"/>
  </office:meta>
</office:document-meta>
</file>