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ichting Bacchus Gerbera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8 heeft de gemeente een aanvraag ontvangen voor een drank- en horecavergunning(en) op locatie Gerberastraat 4 in Aalsmeer. De aanvraag is geregistreerd onder zaaknummer Z18-00291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87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7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7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tichting Bacchus Gerberastraat 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8877</meta:user-defined>
    <meta:user-defined meta:name="OVERHEIDop.GmbID/DC.identifier">gmb-2018-158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G 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47.77 475364.02</meta:user-defined>
    <meta:user-defined meta:name="OVERHEIDop.versieInformatie"/>
  </office:meta>
</office:document-meta>
</file>