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ffrouw van de Putteplein 3 te Domburg verlengen beslistermijn omgevingsvergunning voor het plaatsen van een tijdelijk onderwijsgebouw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7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ffrouw van de Putteplein 3 te Domburg verlengen beslistermijn omgevingsvergunning voor het plaatsen van een tijdelijk onderwij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75</meta:user-defined>
    <meta:user-defined meta:name="OVERHEIDop.GmbID/DC.identifier">gmb-2018-158875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N</meta:user-defined>
    <meta:user-defined meta:name="OVERHEIDop.woonplaats">Domburg</meta:user-defined>
    <meta:user-defined meta:name="OVERHEIDop.straatnaam">Juffrouw van de Putte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96 398730</meta:user-defined>
    <meta:user-defined meta:name="OVERHEIDop.versieInformatie"/>
  </office:meta>
</office:document-meta>
</file>