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Stichting Bacchus Gerberastraat 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18 heeft de gemeente een aanvraag ontvangen voor een exploitatievergunning met terrashoreca-inrichting op locatie Gerberastraat 4 in Aalsmeer. De aanvraag is geregistreerd onder zaaknummer Z18-002911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8874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74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74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Stichting Bacchus Gerberastraat 4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58874</meta:user-defined>
    <meta:user-defined meta:name="OVERHEIDop.GmbID/DC.identifier">gmb-2018-1588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SG 4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747.77 475364.02</meta:user-defined>
    <meta:user-defined meta:name="OVERHEIDop.versieInformatie"/>
  </office:meta>
</office:document-meta>
</file>