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92 in Hengelo (Gld), het organiseren van een Integratie Verenigings Weekend</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Bronckhorst een besluit genomen op de aanvraag voor een APV vergunning. De aanvraag is geregistreerd onder kenmerk SXO54161445. De aanvraag gaat over het organiseren van een Integratie Verenigings Weekend aan de Ruurloseweg 92 in Hengelo (Gld). De bezwaartermijn start op 24 jul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92 in Hengelo (Gld), het organiseren van een Integratie Verenigings 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73</meta:user-defined>
    <meta:user-defined meta:name="OVERHEIDop.GmbID/DC.identifier">gmb-2018-15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6244</meta:user-defined>
    <meta:user-defined meta:name="OVERHEIDop.externeBijlage">plattegrond VIT|exb-2018-46245</meta:user-defined>
    <meta:user-defined meta:name="OVERHEIDop.externeBijlage">publ. vergunning.|exb-2018-46246</meta:user-defined>
    <meta:user-defined meta:name="OVERHEID.EPSG28992/DC.spatial">222874 453874</meta:user-defined>
    <meta:user-defined meta:name="OVERHEIDop.versieInformatie"/>
  </office:meta>
</office:document-meta>
</file>