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weg 3 te Oostkapelle van rechtswege verleende omgevingsvergunning voor het plaatsen van maximaal 5 vaste kampeer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8 juni 2018</text:p>
            <text:p text:style-name="common-al"/>
            <text:p text:style-name="common-al">Ingevolge uitspraak van de Rechtbank Zeeland-West-Brabant nummer BRE 18/2488 WABOA en 18/3820 WABOA 3 juli 2018 publiceren wij dat de op 7 november 2017 aangevraagde omgevingsvergunning van rechtswege is ontstaan.</text:p>
            <text:p text:style-name="common-al">Belanghebbenden kunnen tot 6 weken na verzenddatum van de bekendmaking bezwaar maken bij het college. 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7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fhoekseweg 3 te Oostkapelle van rechtswege verleende omgevingsvergunning voor het plaatsen van maximaal 5 vaste kampeermid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71</meta:user-defined>
    <meta:user-defined meta:name="OVERHEIDop.GmbID/DC.identifier">gmb-2018-1588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K 3</meta:user-defined>
    <meta:user-defined meta:name="OVERHEIDop.woonplaats">Oostkapelle</meta:user-defined>
    <meta:user-defined meta:name="OVERHEIDop.straatnaam">Kalfho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584 398998</meta:user-defined>
    <meta:user-defined meta:name="OVERHEIDop.versieInformatie"/>
  </office:meta>
</office:document-meta>
</file>