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ieter Janszoon Jongstraat 156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Pieter Janszoon Jongstraat 156, Lutjebroek</text:p>
            <text:p text:style-name="common-al">Voor: het verwijderen van asbesthoudende golfplaten van het dak van de schuur en sloop van 9 kozijnen</text:p>
            <text:p text:style-name="common-al">Datum ontvangst: 16 juli 2018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887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7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7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ieter Janszoon Jongstraat 156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870</meta:user-defined>
    <meta:user-defined meta:name="OVERHEIDop.GmbID/DC.identifier">gmb-2018-158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J 156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100 523381</meta:user-defined>
    <meta:user-defined meta:name="OVERHEIDop.versieInformatie"/>
  </office:meta>
</office:document-meta>
</file>