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5 vrijstaande woningen, aanleg 5 uitritten, Prinses Arianestraat 2 t/m 10 (even) (zaaknummer 227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Arianestraat 2 t/m 10 (even) (aangevraagd als Prinses Arianestraat kavel 117 t/m 121, nabij Prinses Amaliastraat 1</text:span>) – voor het bouwen van 5 vrijstaande woningen en aanleggen van 5 uitritten,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5 vrijstaande woningen, aanleg 5 uitritten, Prinses Arianestraat 2 t/m 10 (even) (zaaknummer 227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63</meta:user-defined>
    <meta:user-defined meta:name="OVERHEIDop.GmbID/DC.identifier">gmb-2018-15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ria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80 502514</meta:user-defined>
    <meta:user-defined meta:name="OVERHEIDop.versieInformatie"/>
  </office:meta>
</office:document-meta>
</file>