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Casino Admiral Zeeland B.V., Wijziging beheerd(st)er Speelautomatenhal, geldig tot 1 november 2019, Funtastic Casino Ouddorp Dorpstienden 32, Ouddorp, verzenddatum: 17/07/2018, referentienummer: Z-18-1022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86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burgemeester - Casino Admiral Zeeland B.V., Wijziging beheerd(st)er Speelautomatenhal, geldig tot 1 november 2019, Funtastic Casino Ouddorp Dorpstienden 32, Ouddorp, verzenddatum: 17/07/2018, referentienummer: Z-18-1022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62</meta:user-defined>
    <meta:user-defined meta:name="OVERHEIDop.GmbID/DC.identifier">gmb-2018-158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32</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1 425493</meta:user-defined>
    <meta:user-defined meta:name="OVERHEIDop.versieInformatie"/>
  </office:meta>
</office:document-meta>
</file>