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cherseweg-Middelburgseweg verleende omgevingsvergunning voor het roo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cherseweg-Middelburgseweg verleende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61</meta:user-defined>
    <meta:user-defined meta:name="OVERHEIDop.GmbID/DC.identifier">gmb-2018-158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Walch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23 392823</meta:user-defined>
    <meta:user-defined meta:name="OVERHEIDop.versieInformatie"/>
  </office:meta>
</office:document-meta>
</file>