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: ontvangen sloopmelding, verwijderen asbesthoudend materiaal, Prins Bernhard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-01-2018 Prins Bernhardstraat 8, 4941 GH Raamsdonksveer</text:span>
          </text:p>
            <text:p text:style-name="common-al">Verwijderen asbesthoudend materiaal</text:p>
            <text:p text:style-name="common-al">De bedoeling van deze publicatie is u te attenderen op activiteiten in uw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88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8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: ontvangen sloopmelding, verwijderen asbesthoudend materiaal, Prins Bernhardstraa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886</meta:user-defined>
    <meta:user-defined meta:name="OVERHEIDop.GmbID/DC.identifier">gmb-2018-1588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GH 8</meta:user-defined>
    <meta:user-defined meta:name="OVERHEIDop.woonplaats">Raamsdonksveer</meta:user-defined>
    <meta:user-defined meta:name="OVERHEIDop.straatnaam">Prins Bernhardstraat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63 411952</meta:user-defined>
    <meta:user-defined meta:name="OVERHEIDop.versieInformatie"/>
  </office:meta>
</office:document-meta>
</file>